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language="en" fo:country="US"/>
    </style:style>
    <style:style style:name="P2" style:parent-style-name="NoSpacing" style:family="paragraph">
      <style:text-properties fo:language="en" fo:country="US"/>
    </style:style>
    <style:style style:name="P3" style:parent-style-name="NoSpacing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US"/>
    </style:style>
    <style:style style:name="P4" style:parent-style-name="NoSpacing" style:family="paragraph">
      <style:text-properties fo:language="en" fo:country="US"/>
    </style:style>
    <style:style style:name="P5" style:parent-style-name="NoSpacing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US"/>
    </style:style>
    <style:style style:name="P6" style:parent-style-name="NoSpacing" style:family="paragraph">
      <style:text-properties fo:language="en" fo:country="US"/>
    </style:style>
    <style:style style:name="P7" style:parent-style-name="NoSpacing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US"/>
    </style:style>
    <style:style style:name="P8" style:parent-style-name="NoSpacing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US"/>
    </style:style>
    <style:style style:name="P9" style:parent-style-name="NoSpacing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US"/>
    </style:style>
    <style:style style:name="P10" style:parent-style-name="NoSpacing" style:family="paragraph">
      <style:text-properties fo:language="en" fo:country="US"/>
    </style:style>
    <style:style style:name="P11" style:parent-style-name="NoSpacing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US"/>
    </style:style>
    <style:style style:name="P12" style:parent-style-name="NoSpacing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fo:language="en" fo:country="US"/>
    </style:style>
    <style:style style:name="P13" style:parent-style-name="NoSpacing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fo:language="en" fo:country="US"/>
    </style:style>
    <style:style style:name="P14" style:parent-style-name="NoSpacing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fo:language="en" fo:country="US"/>
    </style:style>
    <style:style style:name="P15" style:parent-style-name="NoSpacing" style:family="paragraph">
      <style:text-properties fo:language="en" fo:country="US"/>
    </style:style>
    <style:style style:name="P16" style:parent-style-name="NoSpacing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US"/>
    </style:style>
    <style:style style:name="P17" style:parent-style-name="NoSpacing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fo:language="en" fo:country="US"/>
    </style:style>
    <style:style style:name="P18" style:parent-style-name="NoSpacing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fo:language="en" fo:country="US"/>
    </style:style>
    <style:style style:name="P19" style:parent-style-name="NoSpacing" style:family="paragraph">
      <style:text-properties fo:language="en" fo:country="US"/>
    </style:style>
    <style:style style:name="P20" style:parent-style-name="NoSpacing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US"/>
    </style:style>
    <style:style style:name="P21" style:parent-style-name="NoSpacing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fo:language="en" fo:country="US"/>
    </style:style>
    <style:style style:name="P22" style:parent-style-name="NoSpacing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US"/>
    </style:style>
    <style:style style:name="P23" style:parent-style-name="NoSpacing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fo:language="en" fo:country="US"/>
    </style:style>
    <style:style style:name="P24" style:parent-style-name="NoSpacing" style:family="paragraph">
      <style:text-properties fo:language="en" fo:country="US"/>
    </style:style>
    <style:style style:name="P25" style:parent-style-name="NoSpacing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US"/>
    </style:style>
    <style:style style:name="P26" style:parent-style-name="NoSpacing" style:family="paragraph">
      <style:text-properties fo:language="en" fo:country="US"/>
    </style:style>
    <style:style style:name="P27" style:parent-style-name="NoSpacing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US"/>
    </style:style>
    <style:style style:name="P28" style:parent-style-name="NoSpacing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US"/>
    </style:style>
    <style:style style:name="P29" style:parent-style-name="NoSpacing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fo:language="en" fo:country="US"/>
    </style:style>
    <style:style style:name="P30" style:parent-style-name="NoSpacing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fo:language="en" fo:country="US"/>
    </style:style>
    <style:style style:name="P31" style:parent-style-name="NoSpacing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US"/>
    </style:style>
    <style:style style:name="P32" style:parent-style-name="NoSpacing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US"/>
    </style:style>
    <style:style style:name="P33" style:parent-style-name="NoSpacing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fo:language="en" fo:country="US"/>
    </style:style>
    <style:style style:name="P34" style:parent-style-name="NoSpacing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US"/>
    </style:style>
  </office:automatic-styles>
  <office:body>
    <office:text text:use-soft-page-breaks="true">
      <text:p text:style-name="P1">Emergency<text:s/>persons and contacts</text:p>
      <text:p text:style-name="P2"/>
      <text:p text:style-name="P3">SDS and operating manuals covered</text:p>
      <text:p text:style-name="P4"/>
      <text:p text:style-name="P5">Locations<text:s/>cover</text:p>
      <text:p text:style-name="P6"/>
      <text:p text:style-name="P7">Change<text:s/>history</text:p>
      <text:p text:style-name="NoSpacing"/>
      <text:p text:style-name="P8">Purpose</text:p>
      <text:p text:style-name="NoSpacing"/>
      <text:p text:style-name="P9">Disposables / Reagents / Equipment and safety features</text:p>
      <text:p text:style-name="P10"/>
      <text:p text:style-name="P11">Pre-operation</text:p>
      <text:p text:style-name="P12">Gel casting<text:s/></text:p>
      <text:p text:style-name="P13">Sample<text:s/>preparation<text:s/></text:p>
      <text:p text:style-name="P14">Notes<text:s/>and specific safety instructions</text:p>
      <text:p text:style-name="P15"/>
      <text:p text:style-name="P16">Procedure</text:p>
      <text:p text:style-name="P17">Running<text:s/>the<text:s/>gel</text:p>
      <text:p text:style-name="P18">Notes<text:s/>and specific safety instructions</text:p>
      <text:p text:style-name="P19"/>
      <text:p text:style-name="P20">Post procedure</text:p>
      <text:p text:style-name="P21">Gathering data<text:s/>and analysis</text:p>
      <text:p text:style-name="P22"><text:tab/><text:tab/>Row data collecting, forms and back-up</text:p>
      <text:p text:style-name="P23">Notes<text:s/>and specific safety instructions</text:p>
      <text:p text:style-name="P24"/>
      <text:p text:style-name="P25">Waste disposal<text:s/></text:p>
      <text:p text:style-name="P26"/>
      <text:p text:style-name="P27">ANNEX</text:p>
      <text:p text:style-name="P28">Training procedures and minimum evaluation criteria</text:p>
      <text:p text:style-name="P29">Test questions and practical exams for new employers<text:s/></text:p>
      <text:p text:style-name="P30">Test questions and practical exams for periodical evaluation</text:p>
      <text:p text:style-name="P31">Row data examples, interpretation and troubleshooting</text:p>
      <text:p text:style-name="P32"><text:tab/>Row data format</text:p>
      <text:p text:style-name="P33">Normal assay</text:p>
      <text:p text:style-name="P34"><text:tab/>Troubleshooti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o" fo:country="RO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language="ro" fo:country="RO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ro" fo:country="RO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ro" fo:country="RO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ro" fo:country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CCSMS, LEDOMG</meta:initial-creator>
    <dc:creator>LCCSMS, LEDOMG</dc:creator>
    <meta:creation-date>2015-09-11T11:50:00Z</meta:creation-date>
    <dc:date>2015-09-11T11:50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